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19"/>
    <style:style style:name="ce6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low Rate Calculation</text:p>
          </table:table-cell>
          <table:covered-table-cell table:style-name="ce8"/>
          <table:table-cell table:style-name="ce8"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urrent Flow Rate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pected Wall Width</text:p>
          </table:table-cell>
          <table:table-cell table:style-name="ce5" office:value-type="float" office:value="0.4" calcext:value-type="float">
            <text:p>0.40 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inted Wall Width</text:p>
          </table:table-cell>
          <table:table-cell table:style-name="ce5" office:value-type="float" office:value="0.44" calcext:value-type="float">
            <text:p>0.44 mm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New Flow Rate</text:p>
          </table:table-cell>
          <table:table-cell table:style-name="ce6" table:formula="of:=ROUND([.B3]*[.B4]/[.B5]; 2)" office:value-type="percentage" office:value="0.91" calcext:value-type="percentage">
            <text:p>91.00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Lucida Sans Unicode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2" number:min-decimal-places="2" number:min-integer-digits="1"/>
      <number:text> mm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02:08:32.7887076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8T23:47:42.053595981</meta:creation-date>
    <dc:date>2025-08-19T02:47:50.047643448</dc:date>
    <meta:editing-duration>PT32M42S</meta:editing-duration>
    <meta:editing-cycles>2</meta:editing-cycles>
    <meta:generator>LibreOffice/25.2.5.2$Linux_X86_64 LibreOffice_project/520$Build-2</meta:generator>
    <meta:document-statistic meta:table-count="1" meta:cell-count="9" meta:object-count="0"/>
  </office:meta>
</office:document-meta>
</file>