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6.4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8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3.87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Klipper Extruder Rotation Distance</text:p>
            <text:p/>
            <text:p>Search for key extruder.rotation_distance</text:p>
          </table:table-cell>
          <table:covered-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Current Rotation Distance</text:p>
          </table:table-cell>
          <table:table-cell office:value-type="float" office:value="4.5" calcext:value-type="float">
            <text:p>4.5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3">
          <table:table-cell table:style-name="ce1" office:value-type="string" calcext:value-type="string" table:number-columns-spanned="8" table:number-rows-spanned="1">
            <text:p>Now slowly extrude some material</text:p>
            <text:p/>
            <text:p>G91</text:p>
            <text:p>G1 E80 F60</text:p>
            <text:p/>
            <text:p>This should extrude 80mm</text:p>
            <text:p/>
            <text:p>Using digital calipers, measeure how much was actually extruded</text:p>
          </table:table-cell>
          <table:covered-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Extruded Distanc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  <table:table-row table:style-name="ro2">
          <table:table-cell table:number-columns-repeated="8"/>
        </table:table-row>
        <table:table-row table:style-name="ro4">
          <table:table-cell table:style-name="ce2" office:value-type="string" calcext:value-type="string" table:number-columns-spanned="8" table:number-rows-spanned="1">
            <text:p>The rotation distance should be updated to</text:p>
          </table:table-cell>
          <table:covered-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New rotation distance</text:p>
          </table:table-cell>
          <table:table-cell table:formula="of:=ROUND([.B3]*[.B7]/80; 2)" office:value-type="float" office:value="4.5" calcext:value-type="float">
            <text:p>4.5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1">00/00/0000</text:date>, <text:time style:data-style-name="N2" text:time-value="17:42:21.60842572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8T00:32:49.009877886</meta:creation-date>
    <dc:date>2024-09-01T17:54:36.166636917</dc:date>
    <meta:editing-duration>PT27M14S</meta:editing-duration>
    <meta:editing-cycles>4</meta:editing-cycles>
    <meta:generator>LibreOffice/24.8.0.3$Linux_X86_64 LibreOffice_project/480$Build-3</meta:generator>
    <meta:document-statistic meta:table-count="1" meta:cell-count="10" meta:object-count="0"/>
  </office:meta>
</office:document-meta>
</file>